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  <text:list-style style:name="id1-3-2-1-1-34-3">
      <text:list-level-style-bullet text:bullet-char="-" text:level="1">
        <style:list-level-properties text:min-label-width="10mm"/>
      </text:list-level-style-bullet>
    </text:list-style>
    <text:list-style style:name="id1-3-2-1-1-3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 jul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2-07	Kerkplein te Meppel	standplaats voor de stichting Naar House op diverse data	14-08-2015</text:p>
            <text:p text:style-name="common-al">26-06	Binnenstad te Meppel	Donderdag Meppel Dagen 9, 16, 23, 30 juli en 6, 13 augustus 2015	08-08-2015</text:p>
            <text:p text:style-name="common-al">26-06	De Wheem te Meppel	verstrekken van zwakalcoholhoudende drank tijdens de Donderdag Meppeldagen 2015, De Wheem	08-08-2015</text:p>
            <text:p text:style-name="common-al">26-06	7941 KD Prinsengracht 1 te Meppel	verstrekken van zwakalcoholhoudende drank tijdens de Donderdag Meppeldagen 2015, Herberg 't Plein	08-08-2015</text:p>
            <text:p text:style-name="common-al">26-06	Woldstraat te Meppel	verstrekken van zwakalcoholhoudende drank tijdens de Donderdag Meppeldagen 2015, Jakobs	08-08-2015</text:p>
            <text:p text:style-name="common-al">26-06	Groenmarkt te Meppel	verstrekken van zwakalcoholhoudende drank tijdens de Donderdag Meppeldagen 2015 Café de Casteleijn	08-08-2015</text:p>
            <text:p text:style-name="common-al">26-06	Groenmarkt te Meppel	verstrekken van zwakalcoholhoudende drank tijdens de Donderdag Meppeldagen 2015, De Kansel	08-08-2015</text:p>
            <text:p text:style-name="common-al">26-06	De Wheem te Meppel	verstrekken van zwakalcoholhoudende drank tijdens de Donderdag Meppeldagen 2015, H.H. Chiang	08-08-2015</text:p>
            <text:p text:style-name="common-al">26-06	De Wheem te Meppel	verstrekken van zwakalcoholhoudende drank tijdens de Donderdag Meppeldagen 2015, H. Worst	08-08-2015</text:p>
            <text:p text:style-name="common-al">26-06	Kerkplein te Meppel	verstrekken van zwakalcoholhoudende drank tijdens de Donderdag Meppeldagen 2015, Horeca Kerkplein	08-08-2015</text:p>
            <text:p text:style-name="common-al">26-06	Woldstraat te Meppel	verstrekken van zwakalcoholhoudende drank tijdens Mokum in Meppel 6 augustus 2015 Donderdag Meppeldag DMD, Woldstraat	08-08-2015</text:p>
            <text:p text:style-name="common-al">26-06	Groenmarkt te Meppel	verstrekken van zwakalcoholhoudende drank tijdens Donderdag Meppeldagen 2015, De Kansel	08-08-2015</text:p>
            <text:p text:style-name="common-al">26-06	De Wheem te Meppel	verstrekken van zwakalcoholhoudende drank tijdens de Donderdag Meppeldagen 2015, De Beurs	08-08-2015</text:p>
            <text:p text:style-name="common-al">30-06	Sportpark Ezinge te Meppel	verstrekken van zwakalcoholhoudende drank tijdens de Drentse Fiets4daagse 5 t/m 10 juli 2015</text:p>
            <text:p text:style-name="common-al">	12-08-2015</text:p>
            <text:p text:style-name="common-al">03-07	7941 VV Voorstraat 8 te Meppel	aanwezig hebben van twee kansspelautomaten in Club Madonna 	15-08-2015</text:p>
            <text:p text:style-name="common-al">03-07	7941 VW Voorstraat 13 te Meppel	aanwezig hebben van twee kansspelautomaten in Club Blue Angel 	15-08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4">
              <text:list-item text:style-override="id1-3-2-1-1-34-1">
                <text:number>-</text:number>
                <text:p text:style-name="al">uw naam en adres;</text:p>
              </text:list-item>
              <text:list-item text:style-override="id1-3-2-1-1-34-2">
                <text:number>-</text:number>
                <text:p text:style-name="al">de datum waarop u uw bezwaarschrift indient;</text:p>
              </text:list-item>
              <text:list-item text:style-override="id1-3-2-1-1-34-3">
                <text:number>-</text:number>
                <text:p text:style-name="al">een korte omschrijving van het besluit waartegen u bezwaar maakt;</text:p>
              </text:list-item>
              <text:list-item text:style-override="id1-3-2-1-1-3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108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8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87</meta:user-defined>
    <meta:user-defined meta:name="OVERHEIDop.GmbID/DC.identifier">gmb-2015-61087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LD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1LL 64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1KT</meta:user-defined>
    <meta:user-defined meta:name="OVERHEIDop.woonplaats">Meppel</meta:user-defined>
    <meta:user-defined meta:name="OVERHEIDop.straatnaam">Groenmarkt</meta:user-defined>
    <meta:user-defined meta:name="OVERHEID.PostcodeHuisnummer/OVERHEIDop.postcodeHuisnummer">7943AE 9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1VW 13</meta:user-defined>
    <meta:user-defined meta:name="OVERHEIDop.woonplaats">Meppel</meta:user-defined>
    <meta:user-defined meta:name="OVERHEIDop.straatnaam">Voor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08</meta:user-defined>
    <meta:user-defined meta:name="OVERHEID.EPSG28992/DC.spatial">209241 523616</meta:user-defined>
    <meta:user-defined meta:name="OVERHEID.EPSG28992/DC.spatial">209366 523655</meta:user-defined>
    <meta:user-defined meta:name="OVERHEID.EPSG28992/DC.spatial">209510 523547</meta:user-defined>
    <meta:user-defined meta:name="OVERHEID.EPSG28992/DC.spatial">209529 523751</meta:user-defined>
    <meta:user-defined meta:name="OVERHEID.EPSG28992/DC.spatial">209367 523567</meta:user-defined>
    <meta:user-defined meta:name="OVERHEID.EPSG28992/DC.spatial">210162 523070</meta:user-defined>
    <meta:user-defined meta:name="OVERHEID.EPSG28992/DC.spatial">209494 523801</meta:user-defined>
    <meta:user-defined meta:name="OVERHEIDop.versieInformatie"/>
  </office:meta>
</office:document-meta>
</file>