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buurtfeest met barbecue op 5 september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Activiteit: het organiseren van een buurtfeest met barbecue op 5 september 2015 aan de       Schepenlaan in Roden.</text:p>
            <text:p text:style-name="common-al">Datum verlening: 25 jun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108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8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8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buurtfeest met barbecue op 5 september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1084</meta:user-defined>
    <meta:user-defined meta:name="OVERHEIDop.GmbID/DC.identifier">gmb-2015-6108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CB</meta:user-defined>
    <meta:user-defined meta:name="OVERHEIDop.woonplaats">Roden</meta:user-defined>
    <meta:user-defined meta:name="OVERHEIDop.straatnaam">Schep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6-25</meta:user-defined>
    <meta:user-defined meta:name="xs:date/OVERHEIDop.einddatum">2015-08-07</meta:user-defined>
    <meta:user-defined meta:name="OVERHEID.EPSG28992/DC.spatial">224105 573145</meta:user-defined>
    <meta:user-defined meta:name="OVERHEIDop.versieInformatie"/>
  </office:meta>
</office:document-meta>
</file>