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: Rijnkade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De Hoeksteen </text:p>
            <text:p text:style-name="common-al">
            <text:span text:style-name="nadrukvet">Locatie: Rijnkade 150</text:span>
          </text:p>
            <text:p text:style-name="common-al">Dossiernummer: 2015-07-0000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08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8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8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: Rijnkade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1083</meta:user-defined>
    <meta:user-defined meta:name="OVERHEIDop.GmbID/DC.identifier">gmb-2015-6108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D 150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69 443248</meta:user-defined>
    <meta:user-defined meta:name="OVERHEIDop.versieInformatie"/>
  </office:meta>
</office:document-meta>
</file>