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Boulevard Heuvelink 106-1, 106-2, 106-3, 10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Boulevard Heuvelink 106-1, 106-2, 106-3, 106-4</text:span>
          </text:p>
            <text:p text:style-name="common-al">Omschrijving project: het splitsen van het kantoorpand en het toevoegen van 4 appartementen</text:p>
            <text:p text:style-name="common-al">Dossiernr: 140901300</text:p>
            <text:p text:style-name="common-al">Datum besluit: 12 jan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6108</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8</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8</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Boulevard Heuvelink 106-1, 106-2, 106-3, 106-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108</meta:user-defined>
    <meta:user-defined meta:name="OVERHEIDop.GmbID/DC.identifier">gmb-2015-6108</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8KT 106</meta:user-defined>
    <meta:user-defined meta:name="OVERHEIDop.woonplaats">Arnhem</meta:user-defined>
    <meta:user-defined meta:name="OVERHEIDop.straatnaam">Boulevard Heuvelink</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633 443609</meta:user-defined>
    <meta:user-defined meta:name="OVERHEIDop.versieInformatie"/>
  </office:meta>
</office:document-meta>
</file>