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rich, Keamerlânswei 1 A: verlenging beslistermijn aanvraag omgevingsvergunning (OV 20150218/1810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juli 2015</text:span> is de beslistermijn van deze aanvraag verlengd met maximaal zes weken. De aanvraag betreft het <text:span text:style-name="nadrukvet">uitbreiden (verbreden) van de ligboxenstal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107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7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7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ich, Keamerlânswei 1 A: verlenging beslistermijn aanvraag omgevingsvergunning (OV 20150218/18109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079</meta:user-defined>
    <meta:user-defined meta:name="OVERHEIDop.GmbID/DC.identifier">gmb-2015-61079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71MZ 1a</meta:user-defined>
    <meta:user-defined meta:name="OVERHEIDop.woonplaats">Harich</meta:user-defined>
    <meta:user-defined meta:name="OVERHEIDop.straatnaam">Keamerlânswei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xs:date/OVERHEIDop.startdatum">2015-07-01</meta:user-defined>
    <meta:user-defined meta:name="OVERHEID.EPSG28992/DC.spatial">167070 546318</meta:user-defined>
    <meta:user-defined meta:name="OVERHEIDop.versieInformatie"/>
  </office:meta>
</office:document-meta>
</file>