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askerhorne, Wildehornstersingel 3: verleende omgevingsvergunning (OV 20150083/16805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uni 2015</text:span> is een omgevingsvergunning verleend voor deze locatie. Het gaat om het <text:span text:style-name="nadrukvet">brandveilig gebruiken van de uitbreiding van de logiesunit (t.b.v. ponykampen)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Het besluit ligt vanaf vrijdag <text:span text:style-name="nadrukvet">10 juli 2015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’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107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7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07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skerhorne, Wildehornstersingel 3: verleende omgevingsvergunning (OV 20150083/168055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076</meta:user-defined>
    <meta:user-defined meta:name="OVERHEIDop.GmbID/DC.identifier">gmb-2015-61076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6AC 3</meta:user-defined>
    <meta:user-defined meta:name="OVERHEIDop.woonplaats">Haskerhorne</meta:user-defined>
    <meta:user-defined meta:name="OVERHEIDop.straatnaam">Wildehornstersingel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xs:date/OVERHEIDop.startdatum">2015-07-10</meta:user-defined>
    <meta:user-defined meta:name="OVERHEID.EPSG28992/DC.spatial">184341 553382</meta:user-defined>
    <meta:user-defined meta:name="OVERHEIDop.versieInformatie"/>
  </office:meta>
</office:document-meta>
</file>