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Activiteitenbesluit milieubeheer besluit maatwerkvoorschriften; dossiernummer ABMV15.009, Annastraat 7, 6161 GV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het volgende besluit genomen.</text:p>
            <text:p text:style-name="tussenkopcur">
            <text:span text:style-name="nadrukvet">Het stellen van maatwerkvoorschriften ingevolge het </text:span>
            <text:span text:style-name="nadrukvet">Activiteitenbesluit</text:span>
            <text:span text:style-name="nadrukvet"> milieubeheer </text:span>
          </text:p>
            <text:p text:style-name="common-al"/>
            <text:p text:style-name="common-al">Voor: het veroorzaken van een langtijdgemiddeld beoordelingsniveau (Lar, LT) tot 55 dB(A) in de dagperiode en tot 50 dB(A) in de avondperiode op de gevel van gevoelige gebouwen</text:p>
            <text:p text:style-name="common-al">Locatie: Annastraat 7, 6161 GV Geleen</text:p>
            <text:p text:style-name="common-al">Verzenddatum: 24 juni 2015</text:p>
            <text:p text:style-name="common-al">Dossiernummer: ABMV15.00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text:p>
            <text:p text:style-name="common-al">Het bezwaarschrift moet ondertekend zijn en ten minste het volgend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besluit</text:p>
              </text:list-item>
              <text:list-item text:style-override="id1-3-2-1-1-11-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1073</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73</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73</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Activiteitenbesluit milieubeheer besluit maatwerkvoorschriften; dossiernummer ABMV15.009, Annastraat 7, 6161 GV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073</meta:user-defined>
    <meta:user-defined meta:name="OVERHEIDop.GmbID/DC.identifier">gmb-2015-61073</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GV 7</meta:user-defined>
    <meta:user-defined meta:name="OVERHEIDop.woonplaats">Geleen</meta:user-defined>
    <meta:user-defined meta:name="OVERHEIDop.straatnaam">Anna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5841 331330</meta:user-defined>
    <meta:user-defined meta:name="OVERHEIDop.versieInformatie"/>
  </office:meta>
</office:document-meta>
</file>