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reguliere voorbereidingsprocedure, Wet algemene bepalingen omgevingsrecht, Van Cleeffstraat 1, 3113 A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5 juni 2015 de omgevingsvergunning, is verleend:</text:p>
            <text:p text:style-name="common-al"/>
            <text:p text:style-name="common-al">Bedrijf : Autodemontagebedrijf D.B. Baris</text:p>
            <text:p text:style-name="common-al">Locatie : Van Cleeffstraat 1, 3113 AK Schiedam</text:p>
            <text:p text:style-name="common-al">Activiteit : Beperkte omgevingsvergunning milieu</text:p>
            <text:p text:style-name="common-al">Voor : Het uitbreiden van de huidige demontageactiviteiten met de demontage van tweewielige motorvoertuigen</text:p>
            <text:p text:style-name="common-al">Aanvraagdatum : 30 maart 2015</text:p>
            <text:p text:style-name="common-al">Besluitdatum : 25 juni 2015</text:p>
            <text:p text:style-name="common-al">Bekendmaking : 3 juli 2015</text:p>
            <text:p text:style-name="common-al">Zaaknummer : 98478408</text:p>
            <text:p text:style-name="common-al"/>
            <text:p text:style-name="common-al">Inzage</text:p>
            <text:p text:style-name="common-al">U kunt de beschikking en de bijbehorende stukken tijdens kantooruren op verzoek inzien bij burgemeester en wethouders van de gemeente Schiedam en de DCMR Milieudienst Rijnmond.</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burgemeester en wethouders van de gemeente Schiedam, Postbus 1501, 3100 EA Schiedam, o.v.v. “Awb-bezwaar”.</text:p>
            <text:p text:style-name="common-al"/>
            <text:p text:style-name="common-al">Inlichtingen</text:p>
            <text:p text:style-name="common-al">Mevrouw J. Burggraaf-Barendregt van de DCMR, telefoon: 010 - 246 83 07.</text:p>
            <text:p text:style-name="common-al">DMS-nummer: 2197486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06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Wet algemene bepalingen omgevingsrecht, Van Cleeffstraat 1, 3113 AK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64</meta:user-defined>
    <meta:user-defined meta:name="OVERHEIDop.GmbID/DC.identifier">gmb-2015-6106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AK 1</meta:user-defined>
    <meta:user-defined meta:name="OVERHEIDop.woonplaats">Schiedam</meta:user-defined>
    <meta:user-defined meta:name="OVERHEIDop.straatnaam">Van Cleeff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30 436575</meta:user-defined>
    <meta:user-defined meta:name="OVERHEIDop.versieInformatie"/>
  </office:meta>
</office:document-meta>
</file>