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097, Economiestraat 61, 6135 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oprichten industriele hal</text:p>
            <text:p text:style-name="common-al">Locatie: Economiestraat 61, 6135 KV Sittard </text:p>
            <text:p text:style-name="common-al">Ontvangstdatum: 27 februari 2015</text:p>
            <text:p text:style-name="common-al">Dossiernummer: Om15.009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61063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6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6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097, Economiestraat 61, 6135 KV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063</meta:user-defined>
    <meta:user-defined meta:name="OVERHEIDop.GmbID/DC.identifier">gmb-2015-61063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5KV 61</meta:user-defined>
    <meta:user-defined meta:name="OVERHEIDop.woonplaats">Sittard</meta:user-defined>
    <meta:user-defined meta:name="OVERHEIDop.straatnaam">Economiestraat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6969 334283</meta:user-defined>
    <meta:user-defined meta:name="OVERHEIDop.versieInformatie"/>
  </office:meta>
</office:document-meta>
</file>