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2015-003, café-restaurant ‘The House’, Markt 27, 6131 EL Sittard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café-restaurant ‘The House’</text:p>
            <text:p text:style-name="common-al">Locatie: Markt 27, 6131 EL Sittard</text:p>
            <text:p text:style-name="common-al">Dossiernummer: T2015-003</text:p>
            <text:p text:style-name="common-al">Verzenddatum besluit: 29 juni 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106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6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6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Terrasvergunning verleend; dossiernummer T2015-003, café-restaurant ‘The House’, Markt 27, 6131 EL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62</meta:user-defined>
    <meta:user-defined meta:name="OVERHEIDop.GmbID/DC.identifier">gmb-2015-6106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EL 27</meta:user-defined>
    <meta:user-defined meta:name="OVERHEIDop.woonplaats">Sittard</meta:user-defined>
    <meta:user-defined meta:name="OVERHEIDop.straatnaam">Mark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950 334392</meta:user-defined>
    <meta:user-defined meta:name="OVERHEIDop.versieInformatie"/>
  </office:meta>
</office:document-meta>
</file>