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5.0167, Graaf Huynlaan 9, 6161 E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verbouwen van een woning</text:p>
            <text:p text:style-name="common-al">Locatie: Graaf Huynlaan 9, 6161 EX Geleen </text:p>
            <text:p text:style-name="common-al">Verzenddatum besluit: 29 juni 2015</text:p>
            <text:p text:style-name="common-al">Dossiernummer: Om15.016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6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6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6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 dossiernummer Om15.0167, Graaf Huynlaan 9, 6161 EX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61</meta:user-defined>
    <meta:user-defined meta:name="OVERHEIDop.GmbID/DC.identifier">gmb-2015-6106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X 9</meta:user-defined>
    <meta:user-defined meta:name="OVERHEIDop.woonplaats">Geleen</meta:user-defined>
    <meta:user-defined meta:name="OVERHEIDop.straatnaam">Graaf Huyn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855 331098</meta:user-defined>
    <meta:user-defined meta:name="OVERHEIDop.versieInformatie"/>
  </office:meta>
</office:document-meta>
</file>