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75, Allee 7,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tenniskantine panta rhei</text:p>
            <text:p text:style-name="common-al">Locatie: Allee 7, 6141 AV Limbricht </text:p>
            <text:p text:style-name="common-al">Dossiernummer: Om15.0275</text:p>
            <text:p text:style-name="common-al">Verzenddatum besluit: 2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5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75, Allee 7, 6141 AV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55</meta:user-defined>
    <meta:user-defined meta:name="OVERHEIDop.GmbID/DC.identifier">gmb-2015-6105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AV 7</meta:user-defined>
    <meta:user-defined meta:name="OVERHEIDop.woonplaats">Limbricht</meta:user-defined>
    <meta:user-defined meta:name="OVERHEIDop.straatnaam">Alle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896 336479</meta:user-defined>
    <meta:user-defined meta:name="OVERHEIDop.versieInformatie"/>
  </office:meta>
</office:document-meta>
</file>