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
Wagnerplein (K sectie T 5822, 4762, 2254) te Tilburg Verzonden 1 juni 2015. Z-HZ_WABO-2015-01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clausule.</text:p>
            <text:p text:style-name="last-al">Tegen een besluit tot het verlengen van de beslistermijn is conform artikel 6.3 van de Algemene wet bestuursrecht geen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uit </text:span>
            <text:span text:style-name="datum">Burgemeester en wethouders van Tilburg besluiten de beslistermijn gelet op artikel 3.9 lid 2 van de Wet algemene bepalingen omgevingsrecht de  omgevingsvergunning te verlengen. De beslistermijn wordt met 42 dagen verlengd. 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6105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5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5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Wagnerplein (K sectie T 5822, 4762, 2254) te Tilburg Verzonden 1 juni 2015. Z-HZ_WABO-2015-01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1054</meta:user-defined>
    <meta:user-defined meta:name="OVERHEIDop.GmbID/DC.identifier">gmb-2015-61054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1LR 58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7-01</meta:user-defined>
    <meta:user-defined meta:name="xs:date/OVERHEIDop.einddatum">2015-07-03</meta:user-defined>
    <meta:user-defined meta:name="OVERHEID.EPSG28992/DC.spatial">134117 399486</meta:user-defined>
    <meta:user-defined meta:name="OVERHEIDop.versieInformatie"/>
  </office:meta>
</office:document-meta>
</file>