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49 Lovensestraat 170 te Tilburg, plaatsen van een dakopbouw, 2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49 - I - Lovensestraat 1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5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49 Lovensestraat 170 te Tilburg, plaatsen van een dakopbouw,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53</meta:user-defined>
    <meta:user-defined meta:name="OVERHEIDop.GmbID/DC.identifier">gmb-2015-610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DV 170</meta:user-defined>
    <meta:user-defined meta:name="OVERHEIDop.woonplaats">Tilburg</meta:user-defined>
    <meta:user-defined meta:name="OVERHEIDop.straatnaam">Loven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5000 397075</meta:user-defined>
    <meta:user-defined meta:name="OVERHEIDop.versieInformatie"/>
  </office:meta>
</office:document-meta>
</file>