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50 Quirijnstok te Tilburg, kappen van 47  bomen, 2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6 - Z-HZ_WABO-2015-01650 - I - Quirijnsto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5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50 Quirijnstok te Tilburg, kappen van 47  bomen,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51</meta:user-defined>
    <meta:user-defined meta:name="OVERHEIDop.GmbID/DC.identifier">gmb-2015-610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Quirijnstok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4490 398908</meta:user-defined>
    <meta:user-defined meta:name="OVERHEIDop.versieInformatie"/>
  </office:meta>
</office:document-meta>
</file>