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55 Haydnstraat 308 te Tilburg, kappen van 2 bomen, 2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6 - Z-HZ_WABO-2015-01655 - I - Haydnstraat 30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4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55 Haydnstraat 308 te Tilburg, kappen van 2 bomen,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49</meta:user-defined>
    <meta:user-defined meta:name="OVERHEIDop.GmbID/DC.identifier">gmb-2015-610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NN 308</meta:user-defined>
    <meta:user-defined meta:name="OVERHEIDop.woonplaats">Tilburg</meta:user-defined>
    <meta:user-defined meta:name="OVERHEIDop.straatnaam">Hayd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3673 399489</meta:user-defined>
    <meta:user-defined meta:name="OVERHEIDop.versieInformatie"/>
  </office:meta>
</office:document-meta>
</file>