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657 Heuvelstraat 42a te Tilburg, vernieuwen gevel, 30 jun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706 - Z-HZ_WABO-2015-01657 - I - Heuvelstraat 42a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61048</text:span><text:line-break/><text:date style:data-style-name="dag" text:fixed="true" text:date-value="2015-07-07"/><text:line-break/><text:date style:data-style-name="jaar" text:fixed="true" text:date-value="2015-07-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048</text:span><text:date style:data-style-name="nicedate" text:fixed="true" text:date-value="201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048</text:span><text:date style:data-style-name="nicedate" text:fixed="true" text:date-value="2015-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657 Heuvelstraat 42a te Tilburg, vernieuwen gevel, 30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7</meta:user-defined>
    <meta:user-defined meta:name="OVERHEIDop.publicationIssue">61048</meta:user-defined>
    <meta:user-defined meta:name="OVERHEIDop.GmbID/DC.identifier">gmb-2015-6104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AE 42a</meta:user-defined>
    <meta:user-defined meta:name="OVERHEIDop.woonplaats">Tilburg</meta:user-defined>
    <meta:user-defined meta:name="OVERHEIDop.straatnaam">Heuvel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7-02</meta:user-defined>
    <meta:user-defined meta:name="xs:date/OVERHEIDop.einddatum">2015-07-06</meta:user-defined>
    <meta:user-defined meta:name="OVERHEID.EPSG28992/DC.spatial">134218 396424</meta:user-defined>
    <meta:user-defined meta:name="OVERHEIDop.versieInformatie"/>
  </office:meta>
</office:document-meta>
</file>