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63 Orionstraat, Wegastraat ( K sectie U 440, 457, 458, 459) te Tilburg, verbouwen van bedrijfshal, 30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6 - Z-HZ_WABO-2015-01663 - I - Orionstraat, Wegastraat ( K sectie U 440, 457, 458, 45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1047</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47</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47</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63 Orionstraat, Wegastraat ( K sectie U 440, 457, 458, 459) te Tilburg, verbouwen van bedrijfshal, 3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1047</meta:user-defined>
    <meta:user-defined meta:name="OVERHEIDop.GmbID/DC.identifier">gmb-2015-610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R 1</meta:user-defined>
    <meta:user-defined meta:name="OVERHEIDop.woonplaats">Tilburg</meta:user-defined>
    <meta:user-defined meta:name="OVERHEIDop.straatnaam">Orio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2</meta:user-defined>
    <meta:user-defined meta:name="xs:date/OVERHEIDop.einddatum">2015-07-06</meta:user-defined>
    <meta:user-defined meta:name="OVERHEID.EPSG28992/DC.spatial">136084 398345</meta:user-defined>
    <meta:user-defined meta:name="OVERHEIDop.versieInformatie"/>
  </office:meta>
</office:document-meta>
</file>