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77 Lourdesplein 10 (K sectie X 1555) te Tilburg, verbouwen van het pand in 18 loftwoningen en 2 studio's, 1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77 - I - Lourdesplein 10 (K sectie X 15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44</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4</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4</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77 Lourdesplein 10 (K sectie X 1555) te Tilburg, verbouwen van het pand in 18 loftwoningen en 2 studio's,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44</meta:user-defined>
    <meta:user-defined meta:name="OVERHEIDop.GmbID/DC.identifier">gmb-2015-610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Lourdes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5436 396136</meta:user-defined>
    <meta:user-defined meta:name="OVERHEIDop.versieInformatie"/>
  </office:meta>
</office:document-meta>
</file>