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33 Stappegoorweg 355 te Tilburg, plaatsen tijdelijke huisvesting Campus Stappegoor, verzonden 1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6 - Z-HZ_WABO-2015-01233 - B - Stappegoorweg 3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104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4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33 Stappegoorweg 355 te Tilburg, plaatsen tijdelijke huisvesting Campus Stappegoor, verzonden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43</meta:user-defined>
    <meta:user-defined meta:name="OVERHEIDop.GmbID/DC.identifier">gmb-2015-610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J 355</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2</meta:user-defined>
    <meta:user-defined meta:name="xs:date/OVERHEIDop.einddatum">2015-07-06</meta:user-defined>
    <meta:user-defined meta:name="OVERHEID.EPSG28992/DC.spatial">133674 394387</meta:user-defined>
    <meta:user-defined meta:name="OVERHEIDop.versieInformatie"/>
  </office:meta>
</office:document-meta>
</file>