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196 K sectie E 3807, B 4980, B 4979, B 5667, A 4320 (N65 km 15,2 re li tot 17,8 re) te Berkel-Enschot, inblazen van glasvezelkabel, verzonden 1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6 - Z-HZ_WABO-2015-01196 - B - K sectie E 3807, B 4980, B 4979, B 5667, A 4320 (N65 km 15,2 re li tot 17,8 re)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04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196 K sectie E 3807, B 4980, B 4979, B 5667, A 4320 (N65 km 15,2 re li tot 17,8 re) te Berkel-Enschot, inblazen van glasvezelkabel, verzonden 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42</meta:user-defined>
    <meta:user-defined meta:name="OVERHEIDop.GmbID/DC.identifier">gmb-2015-610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B 37a</meta:user-defined>
    <meta:user-defined meta:name="OVERHEIDop.woonplaats">Berkel-Enschot</meta:user-defined>
    <meta:user-defined meta:name="OVERHEIDop.straatnaam">Ker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02</meta:user-defined>
    <meta:user-defined meta:name="xs:date/OVERHEIDop.einddatum">2015-07-06</meta:user-defined>
    <meta:user-defined meta:name="OVERHEID.EPSG28992/DC.spatial">137686 398621</meta:user-defined>
    <meta:user-defined meta:name="OVERHEIDop.versieInformatie"/>
  </office:meta>
</office:document-meta>
</file>