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ntum, Hearewei 11, uitbreiden woning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385 OLO nummer: 1850655</text:p>
            <text:p text:style-name="common-al">Een omgevingsaanvraag voor uitbreiden woning</text:p>
            <text:p text:style-name="common-al">Datum: 15 juli 2015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6103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3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3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ntum, Hearewei 11, uitbreiden woning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39</meta:user-defined>
    <meta:user-defined meta:name="OVERHEIDop.GmbID/DC.identifier">gmb-2015-61039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7BP 11</meta:user-defined>
    <meta:user-defined meta:name="OVERHEIDop.woonplaats">Hantum</meta:user-defined>
    <meta:user-defined meta:name="OVERHEIDop.straatnaam">Heare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3529 597452</meta:user-defined>
    <meta:user-defined meta:name="OVERHEIDop.versieInformatie"/>
  </office:meta>
</office:document-meta>
</file>