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omgevingsvergunning, Waterliniedok 1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3-7-2015</text:span>
          </text:p>
            <text:p text:style-name="common-al">Waterliniedok 1, 3433NV Nieuwegein</text:p>
            <text:p text:style-name="common-al">
            <text:span text:style-name="nadrukcur">Omschrijving: </text:span>het plaatsen van een reclamezuil voor Streekstation en transferium de LinieLanding</text:p>
            <text:p text:style-name="common-al">
            <text:span text:style-name="nadrukcur">Kenmerk: </text:span>505520</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61038</text:span><text:line-break/><text:date style:data-style-name="dag" text:fixed="true" text:date-value="2015-07-07"/><text:line-break/><text:date style:data-style-name="jaar" text:fixed="true" text:date-value="2015-07-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038</text:span><text:date style:data-style-name="nicedate" text:fixed="true" text:date-value="201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038</text:span><text:date style:data-style-name="nicedate" text:fixed="true" text:date-value="2015-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Waterliniedok 1 te Nieuweg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7</meta:user-defined>
    <meta:user-defined meta:name="OVERHEIDop.publicationIssue">61038</meta:user-defined>
    <meta:user-defined meta:name="OVERHEIDop.GmbID/DC.identifier">gmb-2015-61038</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3NV 1</meta:user-defined>
    <meta:user-defined meta:name="OVERHEIDop.woonplaats">Nieuwegein</meta:user-defined>
    <meta:user-defined meta:name="OVERHEIDop.straatnaam">Waterliniedok</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6891 447084</meta:user-defined>
    <meta:user-defined meta:name="OVERHEIDop.versieInformatie"/>
  </office:meta>
</office:document-meta>
</file>