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straatweg 146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17</text:p>
            <text:p text:style-name="common-al">Datum beschikking : 26 juni 2015</text:p>
            <text:p text:style-name="common-al">Datum verzending : 30 juni 2015</text:p>
            <text:p text:style-name="common-al">Activiteiten : veranderen gevels</text:p>
            <text:p text:style-name="common-al">Plaatselijk bekend : 3223KC Rijksstraatweg 146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6103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straatweg 146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37</meta:user-defined>
    <meta:user-defined meta:name="OVERHEIDop.GmbID/DC.identifier">gmb-2015-61037</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KC 146</meta:user-defined>
    <meta:user-defined meta:name="OVERHEIDop.woonplaats">Hellevoetsluis</meta:user-defined>
    <meta:user-defined meta:name="OVERHEIDop.straatnaam">Rijksstraatweg</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6-30</meta:user-defined>
    <meta:user-defined meta:name="OVERHEID.EPSG28992/DC.spatial">68726 428642</meta:user-defined>
    <meta:user-defined meta:name="OVERHEIDop.versieInformatie"/>
  </office:meta>
</office:document-meta>
</file>