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35,Geraniumstraat ongenummerd tussen Lavendel- en Ranonkelstraat, 6134 T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Omschrijving activiteit(en): 	het plaatsen van een schuilhut</text:p>
            <text:p text:style-name="common-al">Locatie: 	Geraniumstraat ongenummerd tussen Lavendel- en Ranonkelstraat, 6134 TW Sittard </text:p>
            <text:p text:style-name="common-al">Dossiernummer: 	Om15.0235</text:p>
            <text:p text:style-name="common-al">Verzenddatum besluit: 	3 juli 2015</text:p>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text:p>
              </text:list-item>
              <text:list-item text:style-override="id1-3-2-1-1-7-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103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3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3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35,Geraniumstraat ongenummerd tussen Lavendel- en Ranonkelstraat, 6134 T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31</meta:user-defined>
    <meta:user-defined meta:name="OVERHEIDop.GmbID/DC.identifier">gmb-2015-6103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4TD 59</meta:user-defined>
    <meta:user-defined meta:name="OVERHEIDop.woonplaats">Sittard</meta:user-defined>
    <meta:user-defined meta:name="OVERHEIDop.straatnaam">Ranonkel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501 333813</meta:user-defined>
    <meta:user-defined meta:name="OVERHEIDop.versieInformatie"/>
  </office:meta>
</office:document-meta>
</file>