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6, Eberhardstraat 2 t/m 128 (even nummers), van Ostadestraat 48 t/m 78 (even nummers), 6165 XM, 6165 XW, 6165 X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balkons</text:p>
            <text:p text:style-name="common-al">Locatie: Eberhardstraat 2 t/m 128 (even nummers), van Ostadestraat 48 t/m 78 (even nummers), 6165 XM, 6165 XW, 6165 XZ Geleen </text:p>
            <text:p text:style-name="common-al">Dossiernummer: Om15.0216</text:p>
            <text:p text:style-name="common-al">Verzenddatum besluit: 2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De termijn voor het indienen van een bezwaarschrift bedraagt zes weken na verzenddatum van het besluit.</text:p>
                <text:p text:style-name="al"/>
              </text:list-item>
            </text:list>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2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2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6, Eberhardstraat 2 t/m 128 (even nummers), van Ostadestraat 48 t/m 78 (even nummers), 6165 XM, 6165 XW, 6165 X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27</meta:user-defined>
    <meta:user-defined meta:name="OVERHEIDop.GmbID/DC.identifier">gmb-2015-6102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XM 56</meta:user-defined>
    <meta:user-defined meta:name="OVERHEIDop.woonplaats">Geleen</meta:user-defined>
    <meta:user-defined meta:name="OVERHEIDop.straatnaam">Van Ostadestraat</meta:user-defined>
    <meta:user-defined meta:name="OVERHEID.PostcodeHuisnummer/OVERHEIDop.postcodeHuisnummer">6165</meta:user-defined>
    <meta:user-defined meta:name="OVERHEIDop.woonplaats">Geleen</meta:user-defined>
    <meta:user-defined meta:name="OVERHEIDop.straatnaam">Eberhard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08 329935</meta:user-defined>
    <meta:user-defined meta:name="OVERHEID.EPSG28992/DC.spatial">185566 329966</meta:user-defined>
    <meta:user-defined meta:name="OVERHEIDop.versieInformatie"/>
  </office:meta>
</office:document-meta>
</file>