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dastrale sectie U893,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dastrale sectie U893</text:span>
            <text:span text:style-name="nadrukvet"/>
            <text:span text:style-name="nadrukvet"> – </text:span>ontvangen 29 juni 2015 voor het ontstenen van vijf kribvakken en ontgraven onder een talud en het aanbrengen van achterloopsheidschermen in de kribbe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102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2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2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dastrale sectie U893, diverse 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026</meta:user-defined>
    <meta:user-defined meta:name="OVERHEIDop.GmbID/DC.identifier">gmb-2015-6102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91NN 4</meta:user-defined>
    <meta:user-defined meta:name="OVERHEIDop.woonplaats">Wapenveld</meta:user-defined>
    <meta:user-defined meta:name="OVERHEIDop.straatnaam">Het Oever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513 494982</meta:user-defined>
    <meta:user-defined meta:name="OVERHEIDop.versieInformatie"/>
  </office:meta>
</office:document-meta>
</file>