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ankhuizerallee 1C,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rankhuizerallee 1C</text:span>
            <text:span text:style-name="nadrukvet"> – </text:span>ontvangen 1 juli 2015 voor het brandveilig gebruik van het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02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2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2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ankhuizerallee 1C, brandveilig 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25</meta:user-defined>
    <meta:user-defined meta:name="OVERHEIDop.GmbID/DC.identifier">gmb-2015-610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GS 1</meta:user-defined>
    <meta:user-defined meta:name="OVERHEIDop.woonplaats">Zwolle</meta:user-defined>
    <meta:user-defined meta:name="OVERHEIDop.straatnaam">Frankhuiz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913 504314</meta:user-defined>
    <meta:user-defined meta:name="OVERHEIDop.versieInformatie"/>
  </office:meta>
</office:document-meta>
</file>