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okkum, Grote Breedstraat / Koornmarkt, zomerbraderieën (17, 24, 31 juli en 14 augustus 2015 9.00-17.00u), afsluiting wegen (verleende APV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 6 juli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6102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2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2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kkum, Grote Breedstraat / Koornmarkt, zomerbraderieën (17, 24, 31 juli en 14 augustus 2015 9.00-17.00u), afsluiting wegen (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23</meta:user-defined>
    <meta:user-defined meta:name="OVERHEIDop.GmbID/DC.identifier">gmb-2015-61023</meta:user-defined>
    <meta:user-defined meta:name="OVERHEID.Gemeente/DC.creator">Dongerade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01JP 6</meta:user-defined>
    <meta:user-defined meta:name="OVERHEIDop.woonplaats">Dokkum</meta:user-defined>
    <meta:user-defined meta:name="OVERHEIDop.straatnaam">Koornmarkt</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5845 593597</meta:user-defined>
    <meta:user-defined meta:name="OVERHEIDop.versieInformatie"/>
  </office:meta>
</office:document-meta>
</file>