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dastrale sectie G11594, aanleggen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dastrale sectie G11594</text:span>
            <text:span text:style-name="nadrukvet"/>
            <text:span text:style-name="nadrukvet"> – </text:span>ontvangen 29 juni 2015 voor het aanleggen van een persleiding ten behoeve van drainage systeem emplaceme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02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dastrale sectie G11594, aanleggen pers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22</meta:user-defined>
    <meta:user-defined meta:name="OVERHEIDop.GmbID/DC.identifier">gmb-2015-6102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J 244t 1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50 502017</meta:user-defined>
    <meta:user-defined meta:name="OVERHEIDop.versieInformatie"/>
  </office:meta>
</office:document-meta>
</file>