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07, De Wimmeren 1 t/m 32, 6132 H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bouw buitenberging</text:p>
            <text:p text:style-name="common-al">Locatie: De Wimmeren 1 t/m 32, 6132 HK Sittard </text:p>
            <text:p text:style-name="common-al">Dossiernummer: Om15.0207</text:p>
            <text:p text:style-name="common-al">Verzenddatum besluit: 3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1020</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20</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20</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07, De Wimmeren 1 t/m 32, 6132 HK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020</meta:user-defined>
    <meta:user-defined meta:name="OVERHEIDop.GmbID/DC.identifier">gmb-2015-6102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2HK 10</meta:user-defined>
    <meta:user-defined meta:name="OVERHEIDop.woonplaats">Sittard</meta:user-defined>
    <meta:user-defined meta:name="OVERHEIDop.straatnaam">De Wimmeren</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90689 334193</meta:user-defined>
    <meta:user-defined meta:name="OVERHEIDop.versieInformatie"/>
  </office:meta>
</office:document-meta>
</file>