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99, Poststraat 8, 6135 K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wijzigen brandcompartimenten</text:p>
            <text:p text:style-name="common-al">Locatie: Poststraat 8, 6135 KR Sittard </text:p>
            <text:p text:style-name="common-al">Dossiernummer: Om15.0199</text:p>
            <text:p text:style-name="common-al">Verzenddatum besluit: 30 juni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1018</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18</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018</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99, Poststraat 8, 6135 K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1018</meta:user-defined>
    <meta:user-defined meta:name="OVERHEIDop.GmbID/DC.identifier">gmb-2015-6101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KR 8 14</meta:user-defined>
    <meta:user-defined meta:name="OVERHEIDop.woonplaats">Sittard</meta:user-defined>
    <meta:user-defined meta:name="OVERHEIDop.straatnaam">Post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7802 334777</meta:user-defined>
    <meta:user-defined meta:name="OVERHEIDop.versieInformatie"/>
  </office:meta>
</office:document-meta>
</file>