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70, Kempenweg 73, 6125 AC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heel nieuw oprichten garage</text:p>
            <text:p text:style-name="common-al">Locatie: Kempenweg 73, 6125 AC Obbicht </text:p>
            <text:p text:style-name="common-al">Dossiernummer: Om15.0170</text:p>
            <text:p text:style-name="common-al">Verzenddatum besluit: 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1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70, Kempenweg 73, 6125 AC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14</meta:user-defined>
    <meta:user-defined meta:name="OVERHEIDop.GmbID/DC.identifier">gmb-2015-610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C 73</meta:user-defined>
    <meta:user-defined meta:name="OVERHEIDop.woonplaats">Obbicht</meta:user-defined>
    <meta:user-defined meta:name="OVERHEIDop.straatnaam">Kempen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498 338148</meta:user-defined>
    <meta:user-defined meta:name="OVERHEIDop.versieInformatie"/>
  </office:meta>
</office:document-meta>
</file>