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Rembrandtlaan (t.o. de Panta Rheischool):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oner van de grill en aanverwante artikelen op de volgende locatie:</text:p>
            <text:p text:style-name="common-al">- aan de Rembrandtlaan t.o. de Panta Rheischool te Coevorden, op de donderdag, vrijdag en zaterdag van 11.30 uur tot 19.30 uur.</text:p>
            <text:p text:style-name="common-al"> Verleend op 13 jan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10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Rembrandtlaan (t.o. de Panta Rheischool):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01</meta:user-defined>
    <meta:user-defined meta:name="OVERHEIDop.GmbID/DC.identifier">gmb-2015-610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AD 22</meta:user-defined>
    <meta:user-defined meta:name="OVERHEIDop.woonplaats">Coevorden</meta:user-defined>
    <meta:user-defined meta:name="OVERHEIDop.straatnaam">Rembrandtlaa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266 520932</meta:user-defined>
    <meta:user-defined meta:name="OVERHEIDop.versieInformatie"/>
  </office:meta>
</office:document-meta>
</file>