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159, Salmstraat 101, 6161 EN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kozijn</text:p>
            <text:p text:style-name="common-al">Locatie: Salmstraat 101, 6161 EN Geleen </text:p>
            <text:p text:style-name="common-al">Dossiernummer: Om15.0159</text:p>
            <text:p text:style-name="common-al">Verzenddatum besluit: 30 jun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1008</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08</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08</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159, Salmstraat 101, 6161 EN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008</meta:user-defined>
    <meta:user-defined meta:name="OVERHEIDop.GmbID/DC.identifier">gmb-2015-61008</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EN 125</meta:user-defined>
    <meta:user-defined meta:name="OVERHEIDop.woonplaats">Geleen</meta:user-defined>
    <meta:user-defined meta:name="OVERHEIDop.straatnaam">Salm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6053 331210</meta:user-defined>
    <meta:user-defined meta:name="OVERHEIDop.versieInformatie"/>
  </office:meta>
</office:document-meta>
</file>