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49, Rijksweg Noord 196, 6162 A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afrastering (schutting)</text:p>
            <text:p text:style-name="common-al">Locatie: Rijksweg Noord 196, 6162 AR Geleen </text:p>
            <text:p text:style-name="common-al">Dossiernummer: Om15.0149</text:p>
            <text:p text:style-name="common-al">Verzenddatum besluit: 1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0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0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0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49, Rijksweg Noord 196, 6162 A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06</meta:user-defined>
    <meta:user-defined meta:name="OVERHEIDop.GmbID/DC.identifier">gmb-2015-6100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AR 196</meta:user-defined>
    <meta:user-defined meta:name="OVERHEIDop.woonplaats">Geleen</meta:user-defined>
    <meta:user-defined meta:name="OVERHEIDop.straatnaam">Rijksweg Noor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056 332521</meta:user-defined>
    <meta:user-defined meta:name="OVERHEIDop.versieInformatie"/>
  </office:meta>
</office:document-meta>
</file>