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37, Arendstraat 12,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lokaal B021 als laboratorium</text:p>
            <text:p text:style-name="common-al">Locatie: Arendstraat 12, 6135 KT Sittard </text:p>
            <text:p text:style-name="common-al">Dossiernummer: Om15.0137</text:p>
            <text:p text:style-name="common-al">Verzenddatum besluit: 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0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37, Arendstraat 12, 6135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03</meta:user-defined>
    <meta:user-defined meta:name="OVERHEIDop.GmbID/DC.identifier">gmb-2015-6100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T 12</meta:user-defined>
    <meta:user-defined meta:name="OVERHEIDop.woonplaats">Sittard</meta:user-defined>
    <meta:user-defined meta:name="OVERHEIDop.straatnaam">Aren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434 334946</meta:user-defined>
    <meta:user-defined meta:name="OVERHEIDop.versieInformatie"/>
  </office:meta>
</office:document-meta>
</file>