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Vergunning Apv verleend aan Stichting Gewoon Buitenspelen voor het evenement “Bouwdorp Voorschoten” op 18, 19 en 20 augustus 2015 op de ijsbaan aan de Anthoni van Leeuwenhoekkade Z - 23638– verzonden op 1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er informatie</text:p>
            <text:p text:style-name="common-al">Afdeling Publiekszaken, telefoon: 14071.<text:span text:style-name="nadrukvet"/></text:p>
            <text:p text:style-name="tussenkopcur">Bezwaar 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 </text:p>
            <text:p text:style-name="tussenkopcur">Voorlopige voorziening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 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61000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0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0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Vergunning Apv verleend aan Stichting Gewoon Buitenspelen voor het evenement “Bouwdorp Voorschoten” op 18, 19 en 20 augustus 2015 op de ijsbaan aan de Anthoni van Leeuwenhoekkade Z - 23638– verzonden op 1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1000</meta:user-defined>
    <meta:user-defined meta:name="OVERHEIDop.GmbID/DC.identifier">gmb-2015-61000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</meta:user-defined>
    <meta:user-defined meta:name="OVERHEIDop.woonplaats">Voorschoten</meta:user-defined>
    <meta:user-defined meta:name="OVERHEIDop.straatnaam">IJsbaanpad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1464 460248</meta:user-defined>
    <meta:user-defined meta:name="OVERHEIDop.versieInformatie"/>
  </office:meta>
</office:document-meta>
</file>