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De directeur van Milieudienst IJmond maakt namens het college van burgemeester en wethouders van Haarlem het volgende bekend<text:span text:style-name="nadrukvet">:</text:span></text:p>
            <text:p text:style-name="tussenkopcur">
            <text:span text:style-name="nadrukvet">I</text:span>
            <text:span text:style-name="nadrukvet">ntrekking v</text:span>
            <text:span text:style-name="nadrukvet">erleende </text:span>
            <text:span text:style-name="nadrukvet">omgevingsvergunning </text:span>
          </text:p>
            <text:p text:style-name="common-al">Walki Meuwissen, Waarderweg 122 te Haarlem. Het op grond van artikel 2.33, tweede lid, onder b, op verzoek van de vergunninghouder, intrekken van de omgevingsvergunningen van 12 juni 2001, 28 oktober 2008 en van 24 juli 2012. De reden voor intrekking is dat de activiteiten, waarvoor eerder vergunning is verleend en vereist was, zijn beëindigd. De resterende activiteiten binnen de inrichting vallen, gelet op de aard van die activiteiten, van rechtswege onder het Activiteitenbesluit.</text:p>
            <text:p text:style-name="tussenkopcur">
            <text:span text:style-name="nadrukvet">A</text:span>
            <text:span text:style-name="nadrukvet">mbtshalve wij</text:span>
            <text:span text:style-name="nadrukvet">ziging v</text:span>
            <text:span text:style-name="nadrukvet">erleende</text:span>
            <text:span text:style-name="nadrukvet"> omgevingsvergunning</text:span>
            <text:span text:style-name="nadrukvet"/>
          </text:p>
            <text:p text:style-name="common-al">Schietvereniging De Vrijheid, Kleverlaan 200 in Haarlem. Op grond van de artikelen 2.30 en 2.31 van de Wet algemene bepalingen omgevingsrecht heeft de directeur van Milieudienst IJmond besloten de omgevingsvergunning van 28 januari 2003 ambtshalve te wijzigen.</text:p>
            <text:p text:style-name="common-al">De aanleiding is dat de vergunning niet meer overzichtelijk is nu veel voormalige vergunningsvoorschriften zijn vervallen omdat een deel van het Activiteitenbesluit van rechtswege op de inrichting van toepassing is, onder andere voor de binnenbanen. Alle voorschriften van de onderliggende vergunning van 28 januari 2003 worden ingetrokken en aan de onderhavige vergunning verbonden.</text:p>
            <text:p text:style-name="common-al">Tegen het ontwerpbesluit zijn zienswijze ingebracht. Deze zienswijzen hebben geleid tot aanpassing van de voorschriften.</text:p>
            <text:p text:style-name="common-al">Het besluit wijkt af van het ontwerpbesluit dat eerder ter inzage heeft gelegen. </text:p>
            <text:p text:style-name="tussenkopcur">Inzage</text:p>
            <text:p text:style-name="common-al">De omgevingsvergunningen liggen tijdens werkuren van 23 januari tot 6 maart 2015 ter inzage bij de receptie van het stadhuis en bij Milieudienst IJmond.</text:p>
            <text:p text:style-name="tussenkopcur">Beroep en voorlopige voorziening</text:p>
            <text:p text:style-name="common-al">Tot 6 maart 2015 kan tegen d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Beschikking</text:span>
            <text:span text:style-name="nadrukvet">en </text:span>
            <text:span text:style-name="nadrukvet">maatwerkvoorschriften</text:span>
            <text:span text:style-name="nadrukvet"/>
          </text:p>
            <text:p text:style-name="common-al">De directeur van Milieudienst IJmond legt op grond van artikel 2.20, eerste lid van het Activiteitenbesluit maatwerkvoorschriften op met betrekking tot geluidnormen voor:</text:p>
            <text:list text:style-name="id1-3-2-1-1-15">
              <text:list-item text:style-override="id1-3-2-1-1-15-1">
                <text:number>•</text:number>
                <text:p text:style-name="al">De Haarlemse Modelmakerij B.V., Hendrik Figeeweg 5K, Haarlem</text:p>
              </text:list-item>
              <text:list-item text:style-override="id1-3-2-1-1-15-2">
                <text:number>•</text:number>
                <text:p text:style-name="al">Intercel B.V., Waarderveldweg 3, Haarlem</text:p>
              </text:list-item>
              <text:list-item text:style-override="id1-3-2-1-1-15-3">
                <text:number>•</text:number>
                <text:p text:style-name="al">Intercel B.V., A. Hofmanweg 41, Haarlem</text:p>
              </text:list-item>
              <text:list-item text:style-override="id1-3-2-1-1-15-4">
                <text:number>•</text:number>
                <text:p text:style-name="al">Connector B.V., A. Hofmanweg 55, Haarlem</text:p>
              </text:list-item>
              <text:list-item text:style-override="id1-3-2-1-1-15-5">
                <text:number>•</text:number>
                <text:p text:style-name="al">Bals Nederland B.V., A. Hofmanweg 43, Haarlem</text:p>
              </text:list-item>
              <text:list-item text:style-override="id1-3-2-1-1-15-6">
                <text:number>•</text:number>
                <text:p text:style-name="al">Jopenbier B.V., Emrikweg 19, Haarlem</text:p>
              </text:list-item>
            </text:list>
            <text:p text:style-name="common-al">Deze voorschriften zijn voor onbepaalde tijd van toepassing op de inrichting en wijken af van de geluidnormen in artikel 2.17 van het Activiteitenbesluit.</text:p>
            <text:p text:style-name="tussenkopcur">
            <text:span text:style-name="nadrukvet">Beschikkingen maatwerkvoorschriften</text:span>
          </text:p>
            <text:p text:style-name="common-al">De directeur van Milieudienst IJmond legt op grond van artikel 2.20, eerste lid van het Activiteitenbesluit maatwerkvoorschriften op met betrekking tot geluidnormen en het aanbrengen van een verzegelde muziekgeluidsniveaubegrenzer op de geluidsinstallatie voor:</text:p>
            <text:list text:style-name="id1-3-2-1-1-19">
              <text:list-item text:style-override="id1-3-2-1-1-19-1">
                <text:number>•</text:number>
                <text:p text:style-name="al">Sociëteit “Vereeniging”, Zijlweg 1, Haarlem </text:p>
              </text:list-item>
              <text:list-item text:style-override="id1-3-2-1-1-19-2">
                <text:number>•</text:number>
                <text:p text:style-name="al">Seinwezen Beheer B.V., Kinderhuissingel 1, Haarlem </text:p>
              </text:list-item>
            </text:list>
            <text:p text:style-name="common-al">Deze voorschriften zijn voor onbepaalde tijd van toepassing op de inrichting en wijken af van de geluidnormen in artikel 2.17 van het Activiteitenbesluit.</text:p>
            <text:p text:style-name="tussenkopcur">
            <text:span text:style-name="nadrukvet">Beschikking maatwerkvoorschriften</text:span>
          </text:p>
            <text:p text:style-name="common-al">De directeur van Milieudienst IJmond legt op grond van artikel 3.131, vijfde lid, van het Activiteitenbesluit maatwerkvoorschriften op voor Abay (Blue Nile) taste of Ethiopia, Gasthuisvest 49 zw.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en liggen tijdens werkuren van 23 januari tot 6 maart 2015 ter inzage bij de receptie van het stadhuis en bij Milieudienst IJmond.</text:p>
            <text:p text:style-name="tussenkopcur">
            <text:span text:style-name="nadrukondlijn">Bezwaar en voorlopige voorziening</text:span>
          </text:p>
            <text:p text:style-name="common-al">Tot 6 maart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text:span>
            <text:span text:style-name="nadrukvet"> Milieudienst IJmond</text:span>
          </text:p>
            <text:p text:style-name="common-al">Bezoekadres: Stationsplein 48b, Beverwijk. Postadres: Postbus 325, 1940 AH Beverwijk. </text:p>
            <text:p text:style-name="common-al">Telefoon: (0251) 26 38 63. Fax: (0251) 26 38 88. E-mail: info@milieudienst-ijmond.nl </text:p>
            <text:p text:style-name="last-al">Haarlem, 22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0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0</meta:user-defined>
    <meta:user-defined meta:name="OVERHEIDop.GmbID/DC.identifier">gmb-2015-6100</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P 44</meta:user-defined>
    <meta:user-defined meta:name="OVERHEIDop.woonplaats">Haarlem</meta:user-defined>
    <meta:user-defined meta:name="OVERHEIDop.straatnaam">Waarderweg</meta:user-defined>
    <meta:user-defined meta:name="OVERHEID.PostcodeHuisnummer/OVERHEIDop.postcodeHuisnummer">2023JM 200</meta:user-defined>
    <meta:user-defined meta:name="OVERHEIDop.woonplaats">Haarlem</meta:user-defined>
    <meta:user-defined meta:name="OVERHEIDop.straatnaam">Kleverlaan</meta:user-defined>
    <meta:user-defined meta:name="OVERHEID.PostcodeHuisnummer/OVERHEIDop.postcodeHuisnummer">2031BJ 1k</meta:user-defined>
    <meta:user-defined meta:name="OVERHEIDop.woonplaats">Haarlem</meta:user-defined>
    <meta:user-defined meta:name="OVERHEIDop.straatnaam">Hendrik Figeeweg</meta:user-defined>
    <meta:user-defined meta:name="OVERHEID.PostcodeHuisnummer/OVERHEIDop.postcodeHuisnummer">2031BK 3</meta:user-defined>
    <meta:user-defined meta:name="OVERHEIDop.woonplaats">Haarlem</meta:user-defined>
    <meta:user-defined meta:name="OVERHEIDop.straatnaam">Waarderveldweg</meta:user-defined>
    <meta:user-defined meta:name="OVERHEID.PostcodeHuisnummer/OVERHEIDop.postcodeHuisnummer">2031BH 41</meta:user-defined>
    <meta:user-defined meta:name="OVERHEIDop.woonplaats">Haarlem</meta:user-defined>
    <meta:user-defined meta:name="OVERHEIDop.straatnaam">A. Hofmanweg</meta:user-defined>
    <meta:user-defined meta:name="OVERHEID.PostcodeHuisnummer/OVERHEIDop.postcodeHuisnummer">2031BH 59</meta:user-defined>
    <meta:user-defined meta:name="OVERHEIDop.woonplaats">Haarlem</meta:user-defined>
    <meta:user-defined meta:name="OVERHEIDop.straatnaam">A. Hofmanweg</meta:user-defined>
    <meta:user-defined meta:name="OVERHEID.PostcodeHuisnummer/OVERHEIDop.postcodeHuisnummer">2031BH 43</meta:user-defined>
    <meta:user-defined meta:name="OVERHEIDop.woonplaats">Haarlem</meta:user-defined>
    <meta:user-defined meta:name="OVERHEIDop.straatnaam">A. Hofmanweg</meta:user-defined>
    <meta:user-defined meta:name="OVERHEID.PostcodeHuisnummer/OVERHEIDop.postcodeHuisnummer">2031BT 19</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11 489860</meta:user-defined>
    <meta:user-defined meta:name="OVERHEID.EPSG28992/DC.spatial">103090 490194</meta:user-defined>
    <meta:user-defined meta:name="OVERHEID.EPSG28992/DC.spatial">105010 489444</meta:user-defined>
    <meta:user-defined meta:name="OVERHEID.EPSG28992/DC.spatial">105484 490069</meta:user-defined>
    <meta:user-defined meta:name="OVERHEID.EPSG28992/DC.spatial">105861 490113</meta:user-defined>
    <meta:user-defined meta:name="OVERHEID.EPSG28992/DC.spatial">105802 490320</meta:user-defined>
    <meta:user-defined meta:name="OVERHEID.EPSG28992/DC.spatial">105856 490135</meta:user-defined>
    <meta:user-defined meta:name="OVERHEID.EPSG28992/DC.spatial">105771 490005</meta:user-defined>
    <meta:user-defined meta:name="OVERHEIDop.versieInformatie"/>
  </office:meta>
</office:document-meta>
</file>