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Kruisbergseweg 12A, het intrekken van de omgevingsvergunning voor de opslag van LPG en aflevering van LPG aan motorvoertuigen, ontwerp vergunning </text:p>
      <text:section text:name="zakelijke-mededeling_id1-3-2" text:style-name="zakelijke-mededeling">
        <text:section text:name="zakelijke-mededeling-tekst_id1-3-2-1" text:style-name="zakelijke-mededeling-tekst">
          <text:section text:name="tekst_id1-3-2-1-1" text:style-name="tekst">
            <text:p text:style-name="common-al">Voor de opslag van LPG en aflevering van LPG aan motorvoertuigen aan de Kruisbergseweg 12A in Zelhem is een omgevingsvergunning verleend. Wij zijn van plan om de omgevingsvergunning voor deze activiteit in te trekken. Deze zaak is geregistreerd onder nummer 2015-1413. </text:p>
            <text:p text:style-name="common-al">Wij zijn voornemens de vergunning in te trekk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8 juli 2015 tot en met 18 augustus 2015. Desgewenst kunnen wij de stukken per post naar u opsturen. Hiervoor kunnen legeskosten in rekening worden gebracht.</text:p>
            <text:p text:style-name="tussenkopcur">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099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9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9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ruisbergseweg 12A, het intrekken van de omgevingsvergunning voor de opslag van LPG en aflevering van LPG aan motorvoertuigen, ontwerp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999</meta:user-defined>
    <meta:user-defined meta:name="OVERHEIDop.GmbID/DC.identifier">gmb-2015-6099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LP 12</meta:user-defined>
    <meta:user-defined meta:name="OVERHEIDop.woonplaats">Zelhem</meta:user-defined>
    <meta:user-defined meta:name="OVERHEIDop.straatnaam">Kruisberg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7652</meta:user-defined>
    <meta:user-defined meta:name="OVERHEID.EPSG28992/DC.spatial">217607 447999</meta:user-defined>
    <meta:user-defined meta:name="OVERHEIDop.versieInformatie"/>
  </office:meta>
</office:document-meta>
</file>