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2-1">
      <text:list-level-style-bullet text:bullet-char="-" text:level="1">
        <style:list-level-properties text:min-label-width="10mm"/>
      </text:list-level-style-bullet>
    </text:list-style>
    <text:list-style style:name="id1-3-2-2-1-2-2-2">
      <text:list-level-style-bullet text:bullet-char="-" text:level="1">
        <style:list-level-properties text:min-label-width="10mm"/>
      </text:list-level-style-bullet>
    </text:list-style>
    <text:list-style style:name="id1-3-2-2-1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6">
      <text:list-level-style-bullet style:num-suffix="" text:bullet-char="​" text:level="1">
        <style:list-level-properties text:min-label-width="10mm"/>
      </text:list-level-style-bullet>
    </text:list-style>
    <text:list-style style:name="id1-3-2-2-1-2-6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intrekking huisnummeraanduiding Rijksweg 59a in Schagerbru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urgemeester en wethouders van Schagen;</text:p>
            <text:section text:name="structuurtekst_id1-3-2-2-1-2" text:style-name="structuurtekst">
              <text:p text:style-name="al">Overwegende dat,</text:p>
              <text:list text:style-name="id1-3-2-2-1-2-2">
                <text:list-item text:style-override="id1-3-2-2-1-2-2-1">
                  <text:number>-</text:number>
                  <text:p text:style-name="al">de opstallen zijn gesloopt op het perceel kadastraal bekend gemeente Zijpe, sectie H, nummer 1661;</text:p>
                </text:list-item>
                <text:list-item text:style-override="id1-3-2-2-1-2-2-2">
                  <text:number>-</text:number>
                  <text:p text:style-name="al">op grond hiervan de nummeraanduiding van dit (deze) verblijfsobject(en) moet(en) worden ingetrokken;</text:p>
                </text:list-item>
              </text:list>
              <text:p text:style-name="al">Gelet op de Verordening naamgeving en nummering (adressen) 2013;</text:p>
              <text:p text:style-name="al">Besluiten</text:p>
              <text:list text:style-name="id1-3-2-2-1-2-5">
                <text:list-item text:style-override="id1-3-2-2-1-2-5-1">
                  <text:number>1. </text:number>
                  <text:p text:style-name="al">tot intrekking van de nummeraanduiding(en):</text:p>
                  <text:p text:style-name="al">Rijksweg 59a in Schagerbrug</text:p>
                  <text:p text:style-name="al">met ingang van 1 juli 2015, overeenkomstig de bij dit besluit behorende situatietekening met het nummer 15-057;</text:p>
                </text:list-item>
                <text:list-item text:style-override="id1-3-2-2-1-2-5-2">
                  <text:number>2.</text:number>
                  <text:p text:style-name="al">dat aan deze beschikking geen andere rechten te ontlenen zijn dan intrekking van de nummeraanduiding.</text:p>
                </text:list-item>
              </text:list>
              <text:list text:style-name="id1-3-2-2-1-2-6">
                <text:list-item text:style-override="id1-3-2-2-1-2-6-1">
                  <text:number/>
                  <text:p text:style-name="al"/>
                </text:list-item>
              </text:list>
              <text:p text:style-name="al">Schagen, 1 juli 2015</text:p>
              <text:p text:style-name="al">Namens burgemeester en wethouders van de gemeente Schagen,</text:p>
              <text:p text:style-name="al"/>
              <text:p text:style-name="al">Wilco Snik</text:p>
              <text:p text:style-name="al">Medewerker gegevensbeheer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60994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994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994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tot intrekking huisnummeraanduiding Rijksweg 59a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60994</meta:user-defined>
    <meta:user-defined meta:name="OVERHEIDop.GmbID/DC.identifier">gmb-2015-60994</meta:user-defined>
    <meta:user-defined meta:name="OVERHEID.Gemeente/DC.creator">Schagen</meta:user-defined>
    <meta:user-defined meta:name="OVERHEID.TaxonomieBeleidsagenda/OVERHEID.category">Huisvesting | Bouwen en verbouwen</meta:user-defined>
    <meta:user-defined meta:name="OVERHEIDop.referentienummer">15.014715</meta:user-defined>
    <meta:user-defined meta:name="DCTERMS.abstract">Intrekking huisnummer Rijksweg 59a in Schagerbru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chagen</meta:user-defined>
    <meta:user-defined meta:name="OVERHEIDgvop.Informatietype/DC.type">Overige besluiten van algemene strekking</meta:user-defined>
    <meta:user-defined meta:name="OVERHEID.Gemeente/DCTERMS.publisher">Schagen</meta:user-defined>
    <meta:user-defined meta:name="xs:date/OVERHEIDop.startdatum">2015-07-01</meta:user-defined>
    <meta:user-defined meta:name="OVERHEIDop.externeBijlage">exb-2015-17650</meta:user-defined>
    <meta:user-defined meta:name="OVERHEID.Gemeente/DC.spatial">Schagen</meta:user-defined>
    <meta:user-defined meta:name="OVERHEIDop.versieInformatie"/>
  </office:meta>
</office:document-meta>
</file>