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89 Stadhuisstraat / Alexanderstraat  te Tilburg, Ontwikkeling SKIII, 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7 - Z-HZ_WABO-2015-01489 - I - Stadhuisstraat  Alexander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099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9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9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89 Stadhuisstraat / Alexanderstraat  te Tilburg, Ontwikkeling SKIII, 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992</meta:user-defined>
    <meta:user-defined meta:name="OVERHEIDop.GmbID/DC.identifier">gmb-2015-609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XW 1</meta:user-defined>
    <meta:user-defined meta:name="OVERHEIDop.woonplaats">Tilburg</meta:user-defined>
    <meta:user-defined meta:name="OVERHEIDop.straatnaam">Alexand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3</meta:user-defined>
    <meta:user-defined meta:name="xs:date/OVERHEIDop.einddatum">2015-07-07</meta:user-defined>
    <meta:user-defined meta:name="OVERHEID.EPSG28992/DC.spatial">134145 396339</meta:user-defined>
    <meta:user-defined meta:name="OVERHEIDop.versieInformatie"/>
  </office:meta>
</office:document-meta>
</file>