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rnaard, Nesserwei 9, bouw loods en aanpassen overstek bestaande loods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Zaaknummer: 20150301 OLO nummer: 1795219</text:p>
            <text:p text:style-name="common-al">Een omgevingsvergunning voor bouw loods en aanpassen overstek bestaande loods</text:p>
            <text:p text:style-name="common-al">Datum besluit: 2 juli 2015</text:p>
            <text:p text:style-name="common-al">Bezwaar indienen</text:p>
            <text:p text:style-name="common-al">Binnen zes weken nadat het besluit aan de aanvrager is verzonden, kunnen belanghebbenden bij het college van burgemeester en wethouders tegen bovengenoemd besluit een gemotiveerd en ondertekend bezwaarschrift indienen. Wanneer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
                      Nr. 60989</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89</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89</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naard, Nesserwei 9, bouw loods en aanpassen overstek bestaande loods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989</meta:user-defined>
    <meta:user-defined meta:name="OVERHEIDop.GmbID/DC.identifier">gmb-2015-60989</meta:user-defined>
    <meta:user-defined meta:name="OVERHEID.Gemeente/DC.creator">Dongerade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145CE 9</meta:user-defined>
    <meta:user-defined meta:name="OVERHEIDop.woonplaats">Ternaard</meta:user-defined>
    <meta:user-defined meta:name="OVERHEIDop.straatnaam">Nesserwei</meta:user-defined>
    <meta:user-defined meta:name="OVERHEID.Gemeente/OVERHEID.authority">Dongeradeel</meta:user-defined>
    <meta:user-defined meta:name="OVERHEIDgvop.Informatietype/DC.type">Beschikkingen | afhandeling</meta:user-defined>
    <meta:user-defined meta:name="OVERHEID.Gemeente/DCTERMS.publisher">Dongeradeel</meta:user-defined>
    <meta:user-defined meta:name="OVERHEID.EPSG28992/DC.spatial">194541 600076</meta:user-defined>
    <meta:user-defined meta:name="OVERHEIDop.versieInformatie"/>
  </office:meta>
</office:document-meta>
</file>