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ercator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rcatorweg 12 </text:span>
          </text:p>
            <text:p text:style-name="common-al">Omschrijving project: het plaatsen van reclame</text:p>
            <text:p text:style-name="common-al">Dossiernr: 141101192</text:p>
            <text:p text:style-name="common-al">Datum besluit: 13 januari 2015</text:p>
            <text:p text:style-name="common-al"/>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09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ercator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8</meta:user-defined>
    <meta:user-defined meta:name="OVERHEIDop.GmbID/DC.identifier">gmb-2015-6098</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DC 12</meta:user-defined>
    <meta:user-defined meta:name="OVERHEIDop.woonplaats">Arnhem</meta:user-defined>
    <meta:user-defined meta:name="OVERHEIDop.straatnaam">Mercato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01 442793</meta:user-defined>
    <meta:user-defined meta:name="OVERHEIDop.versieInformatie"/>
  </office:meta>
</office:document-meta>
</file>