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1 juli 2015, reunie, De Oude Herberg,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9 tot en met 3 jul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1 juli   reunie   De Oude Herberg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7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7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7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juli 2015, reunie, De Oude Herberg,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74</meta:user-defined>
    <meta:user-defined meta:name="OVERHEIDop.GmbID/DC.identifier">gmb-2015-6097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D 6</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881 508138</meta:user-defined>
    <meta:user-defined meta:name="OVERHEIDop.versieInformatie"/>
  </office:meta>
</office:document-meta>
</file>