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juli 2015, oefenwedstrijd AFC’34 – AZ, Robonsbos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9 tot en met 3 jul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8 juli                        oefenwedstrijd AFC’34 – AZ   Robonsbos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7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7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juli 2015, oefenwedstrijd AFC’34 – AZ, Robonsbos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72</meta:user-defined>
    <meta:user-defined meta:name="OVERHEIDop.GmbID/DC.identifier">gmb-2015-6097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K 7a</meta:user-defined>
    <meta:user-defined meta:name="OVERHEIDop.woonplaats">Alkmaar</meta:user-defined>
    <meta:user-defined meta:name="OVERHEIDop.straatnaam">Robonsbo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96 517128</meta:user-defined>
    <meta:user-defined meta:name="OVERHEIDop.versieInformatie"/>
  </office:meta>
</office:document-meta>
</file>