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avenstraat 4 –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K | Havenstraat 4 – 6 | splitsen pand naar 2 woningen, aanvraag huisnummer, wijzigen huidige bestemming en wijziging onjuiste typering dak in huidig bestemmingsplan | 18-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09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avenstraat 4 –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97</meta:user-defined>
    <meta:user-defined meta:name="OVERHEIDop.GmbID/DC.identifier">gmb-2015-60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K 4</meta:user-defined>
    <meta:user-defined meta:name="OVERHEIDop.woonplaats">Delft</meta:user-defined>
    <meta:user-defined meta:name="OVERHEIDop.straatnaam">Have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4080 447270</meta:user-defined>
    <meta:user-defined meta:name="OVERHEIDop.versieInformatie"/>
  </office:meta>
</office:document-meta>
</file>