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BEKENDMAKING - Onder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uster Dienstverlening</text:span>
          </text:p>
            <text:p text:style-name="common-al"/>
            <text:p text:style-name="common-al">Het hoofd Dienstverlening maakt bij besluit van 16 juni 2015 het de volgende ondermandaat bekend:</text:p>
            <text:p text:style-name="common-al"/>
            <text:p text:style-name="common-al">•coördinator en BOA van de Unit Boa;</text:p>
            <text:p text:style-name="common-al"/>
            <text:p text:style-name="common-al">Het besluit ligt voor een ieder dagelijks ter inzage in de stadswinkel Geleen, Markt 1 in Geleen. Voor openingstijden van deze stadwinkel zie de gemeentelijke website www.sittard-geleen.nl. Tegen betaling van de legeskosten kan een afschrift van de stukken worden verstrekt. Het besluit kunt u ook bekijken op www.overheid.nl onder ‘lokale wet- en regelgeving’ en op de website van de gemeente Sittard-Geleen. </text:p>
            <text:p text:style-name="common-al"/>
            <text:p text:style-name="common-al">Sittard-Geleen, 7 juli 2015</text:p>
            <text:p text:style-name="common-al">Burgemeester en wethouders van Sittard-Geleen/de Burgemeester van Sittard-Geleen,</text:p>
            <text:p text:style-name="common-al">Namens deze(n),</text:p>
            <text:p text:style-name="common-al"/>
            <text:p text:style-name="common-al">Hoofd Dienstverlening,</text:p>
            <text:p text:style-name="common-al"/>
            <text:p text:style-name="last-al">A.J.S. Da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095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- Onder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55</meta:user-defined>
    <meta:user-defined meta:name="OVERHEIDop.GmbID/DC.identifier">gmb-2015-6095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