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BEKENDMAKING - Aanwijzingsbesluit ex art. 5:12 APV m.b.t. overlast van (brom)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ij besluit van 23 juni 2015 het volgende bekend:</text:p>
            <text:p text:style-name="common-al"/>
            <text:p text:style-name="common-al">AANWIJZINGSBESLUIT EX ARTIKEL 5:12 VAN DE ALGEMENE PLAATSELIJKE VERORDENING SITTARD-GELEEN</text:p>
            <text:p text:style-name="common-al"/>
            <text:p text:style-name="common-al">Onderhavig besluit heeft betrekking op gevaarlijk en fout geparkeerde fietsen en bromfietsen.</text:p>
            <text:p text:style-name="common-al"/>
            <text:p text:style-name="common-al">Het besluit ligt voor een ieder dagelijks ter inzage in de stadswinkel Geleen, Markt 1 in Geleen. Voor openingstijden van deze stadwinkel zie de gemeentelijke website www.sittard-geleen.nl. Tegen betaling van de legeskosten kan een afschrift van de stukken worden verstrekt. Het besluit kunt u ook bekijken op www.overheid.nl onder ‘lokale wet- en regelgeving’ en op de website van de gemeente Sittard-Geleen. </text:p>
            <text:p text:style-name="common-al"/>
            <text:p text:style-name="common-al">Sittard-Geleen, 7 juli 2015</text:p>
            <text:p text:style-name="common-al"/>
            <text:p text:style-name="common-al">Burgemeester en wethouders van Sittard-Geleen </text:p>
            <text:p text:style-name="common-al"/>
            <text:p text:style-name="common-al">drs. G.J.M. Cox, </text:p>
            <text:p text:style-name="common-al">burgemeester</text:p>
            <text:p text:style-name="common-al"/>
            <text:p text:style-name="common-al">mr. J.H.J. Höppener, </text:p>
            <text:p text:style-name="last-al">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0952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5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5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 - Aanwijzingsbesluit ex art. 5:12 APV m.b.t. overlast van (brom)fie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52</meta:user-defined>
    <meta:user-defined meta:name="OVERHEIDop.GmbID/DC.identifier">gmb-2015-6095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DC.spatial">Sittard-Geleen</meta:user-defined>
    <meta:user-defined meta:name="OVERHEIDop.versieInformatie"/>
  </office:meta>
</office:document-meta>
</file>