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der voor privac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5 heeft de gemeenteraad het Kader voor privacy gemeente Arnhem vastgesteld.</text:p>
            <text:p text:style-name="common-al">De raad beschrijft hierin de uitgangspunten die door de gemeentelijke organisatie  </text:p>
            <text:p text:style-name="common-al">moeten worden gehanteerd bij gegevensverwerking.</text:p>
            <text:p text:style-name="tussenkopcur">
            <text:span text:style-name="nadrukvet">Inzien en inwerkingtreding</text:span>
          </text:p>
            <text:p text:style-name="common-al">Het Kader voor privacy gemeente Arnhem kunt u vanaf 8 juli a.s. inzien bij het loket BWL. Ook kunt u het Kader terugvinden in het 'Bestuurlijk Informatiesysteem' van de gemeenteraad op de gemeentelijke website www.arnhem.nl. Het kader treedt in werking op de dag na die van de bekendmaking,</text:p>
            <text:p text:style-name="last-al">Arnhem, 7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0949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4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4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der voor privac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49</meta:user-defined>
    <meta:user-defined meta:name="OVERHEIDop.GmbID/DC.identifier">gmb-2015-60949</meta:user-defined>
    <meta:user-defined meta:name="OVERHEID.Gemeente/DC.creator">Arnhem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xs:date/OVERHEIDop.startdatum">2015-07-08</meta:user-defined>
    <meta:user-defined meta:name="OVERHEID.Gemeente/DC.spatial">Arnhem</meta:user-defined>
    <meta:user-defined meta:name="OVERHEIDop.versieInformatie"/>
  </office:meta>
</office:document-meta>
</file>